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19000004624FDE5687A685C0B5.png" manifest:media-type="image/png"/>
  <manifest:file-entry manifest:full-path="Pictures/10061C1B000129600001A4C0AAE51E01AA5BC9BF.pdf" manifest:media-type="application/pd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0.999cm" svg:height="29.699cm" svg:x="0cm" svg:y="0cm">
          <draw:image xlink:href="Pictures/10061C1B000129600001A4C0AAE51E01AA5BC9BF.pdf" xlink:type="simple" xlink:show="embed" xlink:actuate="onLoad" draw:mime-type="application/pdf">
            <text:p/>
          </draw:image>
          <draw:image xlink:href="Pictures/1000000100000319000004624FDE5687A685C0B5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Carlito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"/>
    <meta:generator>Collabora_Office/22.05.21.1$Linux_X86_64 LibreOffice_project/52e284da99c7c1bfd930c787ebe191f73c55d85b</meta:generator>
  </office:meta>
</office:document-meta>
</file>